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6"/>
    <style:style style:name="P5" style:family="paragraph" style:parent-style-name="Standard" style:list-style-name="L7"/>
    <style:style style:name="P6" style:family="paragraph" style:parent-style-name="Standard" style:list-style-name="L8"/>
    <style:style style:name="P7" style:family="paragraph" style:parent-style-name="Standard" style:list-style-name="L9"/>
    <style:style style:name="P8" style:family="paragraph" style:parent-style-name="Standard" style:list-style-name="L1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jetivos para nosotros:</text:p>
      <text:p text:style-name="Standard"/>
      <text:list xml:id="list209983496" text:style-name="L3">
        <text:list-item>
          <text:p text:style-name="P3">Tener una base de datos de ordenadores que se venden que sabemos que funcionan con software libre. Así <text:s/>podremos recomendar y comprar con facilidad computadoras.</text:p>
        </text:list-item>
        <text:list-item>
          <text:p text:style-name="P3">Que las tiendas de informática den mejor servicio a usuarios que demanden software libre. También a los que no, ya que si saben más, más podrán informar a sus clientes.</text:p>
        </text:list-item>
        <text:list-item>
          <text:p text:style-name="P3">Que las tiendas de informática vean que hay gente demandando software libre y posiblemente mejoren sus servicios.</text:p>
        </text:list-item>
      </text:list>
      <text:p text:style-name="Standard"/>
      <text:p text:style-name="Standard">Fase 1:</text:p>
      <text:p text:style-name="Standard"/>
      <text:p text:style-name="Standard">Animamos a todas las tiendas que vendan ordenadores a:</text:p>
      <text:p text:style-name="Standard"/>
      <text:list xml:id="list388187930" text:style-name="L2">
        <text:list-item>
          <text:p text:style-name="P2">Reconocer cuales de sus ordenadores de su catálogo funcionan con software libre.</text:p>
        </text:list-item>
        <text:list-item>
          <text:p text:style-name="P2">Así tendremos una lista nosotros para poder decir a la gente que vayan a comprarlo allí.</text:p>
        </text:list-item>
        <text:list-item>
          <text:p text:style-name="P2">De la misma manera, ellos ya tienen esa información y pueden informar a sus clientes.</text:p>
        </text:list-item>
        <text:list-item>
          <text:p text:style-name="P2">Igualmente pueden anunciar que dan soporte a usuarios que quieren comprar software libre.</text:p>
        </text:list-item>
      </text:list>
      <text:p text:style-name="Standard"/>
      <text:p text:style-name="Standard">Una vez concluído el análisis, daremos un contacto de forma que si añaden nuevo material puedan contactar con nosotros para modificar nuestra base de datos de compatibilidad.</text:p>
      <text:p text:style-name="Standard"/>
      <text:p text:style-name="Standard">Fase 2.</text:p>
      <text:p text:style-name="Standard"/>
      <text:p text:style-name="Standard">Crear un ranking de tiendas que soportan el software libre. Puntuación:</text:p>
      <text:p text:style-name="Standard"/>
      <text:list xml:id="list1195894266" text:style-name="L1">
        <text:list-item>
          <text:p text:style-name="P1">Han mostrado buena voluntad en colaborar, independientemente de que ninguna de sus máquinas funcione con software libre, etc..</text:p>
        </text:list-item>
        <text:list-item>
          <text:p text:style-name="P1">Hemos creado el Libro Libre con algunos de sus productos (Hacerlo con todos puede llevar tiempo).</text:p>
        </text:list-item>
        <text:list-item>
          <text:p text:style-name="P1">Tienen al menos un ordenador (portátil o de sobremesa) que funciona completamente con software libre. Si algo no demasiado importante no funciona, puede llevar algunos puntos también.</text:p>
        </text:list-item>
        <text:list-item>
          <text:p text:style-name="P1">Hemos creado el Libro Libre de cerca del 80% de sus productos.</text:p>
        </text:list-item>
        <text:list-item>
          <text:p text:style-name="P1">Ofrecen vender dicho producto con software libre preinstalado, si asi lo desea el cliente.</text:p>
        </text:list-item>
      </text:list>
      <text:p text:style-name="Standard"/>
      <text:p text:style-name="Standard">Fase 3. Publicación</text:p>
      <text:p text:style-name="Standard"/>
      <text:list xml:id="list1573088997" text:style-name="L10">
        <text:list-item>
          <text:p text:style-name="P8">Publicaremos dicho ranking en todos los sitios que podamos.</text:p>
        </text:list-item>
        <text:list-item>
          <text:p text:style-name="P8">Construiremos la base de datos detallada (que haremos que concuerde con h-node).</text:p>
        </text:list-item>
        <text:list-item>
          <text:p text:style-name="P8">Incluso daremos una copia a las propias tiendas.</text:p>
        </text:list-item>
        <text:list-item>
          <text:p text:style-name="P8">La que mejor puntuación obtenga le daremos un diploma u otra cosa mejor. También daremos cosas a los que tengan buena puntuación o simplemente hayan colaborado y por lo tanto conozcan si sus productos funcionan con software libre.</text:p>
        </text:list-item>
        <text:list-item>
          <text:p text:style-name="P8">Les daremos su Libro Libre (formato electrónico y archivador) que dirá toda la información sobre la libertad de sus productos (explicar categorías, las mismas de la base de datos).</text:p>
        </text:list-item>
      </text:list>
      <text:p text:style-name="Standard"/>
      <text:p text:style-name="Standard">Metodología:</text:p>
      <text:p text:style-name="Standard"/>
      <text:list xml:id="list1273175279" text:style-name="L6">
        <text:list-item>
          <text:p text:style-name="P4"><text:soft-page-break/>Lo más fácil: LiveCD de Trisquel (independientemente de la distribución que después distribuyan).</text:p>
        </text:list-item>
      </text:list>
      <text:p text:style-name="Standard"/>
      <text:p text:style-name="Standard">Comprimisos:</text:p>
      <text:p text:style-name="Standard"/>
      <text:list xml:id="list154900703" text:style-name="L7">
        <text:list-item>
          <text:p text:style-name="P5">Deben dar la misma garantía por el hardware que en el caso de Windows.</text:p>
        </text:list-item>
      </text:list>
      <text:p text:style-name="Standard">Gente que puede querer colaborar como apoyadores y darle importancia:</text:p>
      <text:list xml:id="list2075091741" text:style-name="L8">
        <text:list-item>
          <text:p text:style-name="P6">Gcubo</text:p>
        </text:list-item>
        <text:list-item>
          <text:p text:style-name="P6">OSL UGR</text:p>
        </text:list-item>
        <text:list-item>
          <text:p text:style-name="P6">LibrePlanet La Zubia</text:p>
        </text:list-item>
        <text:list-item>
          <text:p text:style-name="P6">Empresas locales relacionadas con el mundillo</text:p>
        </text:list-item>
        <text:list-item>
          <text:p text:style-name="P6">Nabla no es un Vector</text:p>
        </text:list-item>
        <text:list-item>
          <text:p text:style-name="P6">Colina Roja</text:p>
        </text:list-item>
      </text:list>
      <text:p text:style-name="Standard"/>
      <text:p text:style-name="Standard">Ideas no necesarias:</text:p>
      <text:list xml:id="list281107985" text:style-name="L9">
        <text:list-item>
          <text:p text:style-name="P7">Crear una web y extenderla toda la provincia, andalucía, España, ¡el mundo!</text:p>
        </text:list-item>
        <text:list-item>
          <text:p text:style-name="P7">Pedir apoyo de grandes entidades tipo FSF, etc.</text:p>
        </text:list-item>
        <text:list-item>
          <text:p text:style-name="P7">Comunicados de empresas de la zona que dicen que se sentiran favorables a comprar su material informático en la tienda que más haya colaborado con el software libre y les garantice que todo lo que compran va a funciona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est </meta:initial-creator>
    <meta:creation-date>2012-09-13T00:13:42</meta:creation-date>
    <dc:date>2012-09-13T01:30:14</dc:date>
    <dc:creator>Guest </dc:creator>
    <meta:editing-duration>PT1H16M33S</meta:editing-duration>
    <meta:editing-cycles>7</meta:editing-cycles>
    <meta:generator>LibreOffice/3.3$Linux LibreOffice_project/330m19$Build-401</meta:generator>
    <meta:document-statistic meta:table-count="0" meta:image-count="0" meta:object-count="0" meta:page-count="2" meta:paragraph-count="39" meta:word-count="515" meta:character-count="3061"/>
  </office:meta>
</office:document-meta>
</file>